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555a4a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555a4a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15.00%" fo:text-align="justify" fo:margin-bottom="7.00pt"/>
    </style:style>
    <style:style style:name="P23" style:family="paragraph">
      <style:paragraph-properties fo:line-height="115.00%" fo:text-align="justify" fo:margin-bottom="7.50pt"/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justify" fo:margin-left="-18.00pt" fo:text-indent="18.00pt"/>
    </style:style>
    <style:style style:name="P28" style:family="paragraph">
      <style:paragraph-properties fo:line-height="100.00%" fo:text-align="justify" fo:margin-left="36.00pt" fo:text-indent="0.00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justify" fo:margin-left="283.20pt" fo:text-indent="-6.30pt"/>
    </style:style>
    <style:style style:name="P31" style:family="paragraph">
      <style:paragraph-properties fo:line-height="100.00%" fo:text-align="justify" fo:margin-left="283.20pt" fo:text-indent="-27.60pt"/>
    </style:style>
    <style:style style:name="P32" style:family="paragraph">
      <style:paragraph-properties fo:line-height="100.00%" fo:text-align="justify" fo:margin-left="283.20pt" fo:text-indent="-70.20pt"/>
    </style:style>
    <style:style style:name="P33" style:family="paragraph">
      <style:paragraph-properties fo:line-height="100.00%" fo:text-align="justify" fo:margin-left="283.20pt" fo:text-indent="0.00pt"/>
    </style:style>
    <style:style style:name="P34" style:family="paragraph">
      <style:paragraph-properties fo:line-height="100.00%" fo:text-align="left" fo:margin-left="283.20pt" fo:text-indent="0.00p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/>
    </style:style>
  </office:automatic-styles>
  <office:body>
    <office:text>
      <text:p text:style-name="P1"><text:span text:style-name="T1">Sprawozdanie merytoryczne z dzia</text:span><text:span text:style-name="T2">łalności Toruńskiego Stowarzyszenia Amazonki za rok 2021</text:span></text:p>
      <text:p text:style-name="P2"><text:span text:style-name="T3"/></text:p>
      <text:p text:style-name="P2"><text:span text:style-name="T4"><text:tab/></text:span></text:p>
      <text:p text:style-name="P2"><text:span text:style-name="T4"><text:tab/></text:span><text:span text:style-name="T5">Jak g</text:span><text:span text:style-name="T6">ł</text:span><text:span text:style-name="T7">osi Statut Toru</text:span><text:span text:style-name="T8">ńskiego Stowarzyszenia Amazonki, naszym celem jest wszechstronne działanie na rzecz kobiet po przebytych doświadczeniach związanych z rakiem piersi, czyli Amazonek. Realizujemy je poprzez r</text:span><text:span text:style-name="T9">ó</text:span><text:span text:style-name="T10">żne formy działalności, kt</text:span><text:span text:style-name="T11">óre poni</text:span><text:span text:style-name="T12">żej om</text:span><text:span text:style-name="T13">ówimy.</text:span></text:p>
      <text:p text:style-name="P2"><text:span text:style-name="T14"><text:tab/></text:span><text:span text:style-name="T15"/></text:p>
      <text:p text:style-name="P2"><text:span text:style-name="T15"/></text:p>
      <text:p text:style-name="P2"><text:span text:style-name="T15"><text:tab/></text:span><text:span text:style-name="T16">Zwieńczenie akcji firmy Rossmann "Pomagamy jak umiemy"</text:span></text:p>
      <text:p text:style-name="P2"><text:span text:style-name="T16"/></text:p>
      <text:p text:style-name="P2"><text:span text:style-name="T17"><text:tab/>Rok 2021 rozpoczął się zwieńczeniem rocznej wsp</text:span><text:span text:style-name="T18">ó</text:span><text:span text:style-name="T19">łpracy<text:s/></text:span><text:span text:style-name="T20">Toruńskich Amazonek<text:s/></text:span><text:span text:style-name="T21">z firmą Rossmann.<text:s/></text:span><text:span text:style-name="T22">Dzi</text:span><text:span text:style-name="T23">ęki<text:s text:c="2"/>akcji<text:s/></text:span><text:span text:style-name="T24">„Pomagamy jak umiemy</text:span><text:span text:style-name="T25">”</text:span><text:span text:style-name="T26"><text:s/></text:span><text:span text:style-name="T27">zostałyśmy obdarowane produktami drogeryjnymi i kosmetycznymi, kt</text:span><text:span text:style-name="T28">óre stanowi</text:span><text:span text:style-name="T29">ły świąteczno - noworoczne podarunki dla naszych członkiń. Otrzymane od Rossmanna darowizna była prezentem nie tylko miłym, ale i potrzebnym,<text:s/></text:span><text:span text:style-name="T30">dzi</text:span><text:span text:style-name="T31">ęki kt</text:span><text:span text:style-name="T32">ó</text:span><text:span text:style-name="T33">remu<text:s/></text:span><text:span text:style-name="T34">uśmiech zagościł na twarzach wielu amazonek.</text:span><text:span text:style-name="T35"/></text:p>
      <text:p text:style-name="P2"><text:span text:style-name="T35"/></text:p>
      <text:p text:style-name="P2"><text:span text:style-name="T35"/></text:p>
      <text:p text:style-name="P2"><text:span text:style-name="T36"><text:tab/></text:span><text:span text:style-name="T37">Rok 2021, to kolejny rok, w którym realizowany by</text:span><text:span text:style-name="T38">ł</text:span><text:span text:style-name="T39"><text:s/>projekt "Rehabilitacja psychoruchowa kobiet po chorobie nowotworowej piersi", na który Stowarzyszeniu przyznano dotacj</text:span><text:span text:style-name="T40">ę</text:span><text:span text:style-name="T41"><text:s/>w wysoko</text:span><text:span text:style-name="T42">ści 26 000,00 zł w ramach otwartego konkursu ofert ogłoszonego przez Urząd Miasta Torunia. Pomimo wciąż panującej pandemii i związanych z nią utrudnień, projekt udało się zrealizować w całości zgodnie z zamierzeniami.</text:span></text:p>
      <text:p text:style-name="P2"><text:span text:style-name="T43"/></text:p>
      <text:p text:style-name="P2"><text:span text:style-name="T43"/></text:p>
      <text:p text:style-name="P3"><text:span text:style-name="T44">Rehabilitacja ruchowa</text:span></text:p>
      <text:p text:style-name="P4"><text:span text:style-name="T45"/></text:p>
      <text:p text:style-name="P4"><text:span text:style-name="T46"><text:tab/>Jedn</text:span><text:span text:style-name="T47">ą</text:span><text:span text:style-name="T48"><text:s/>z g</text:span><text:span text:style-name="T49">ł</text:span><text:span text:style-name="T50">ównych form naszej dzia</text:span><text:span text:style-name="T51">łalności jest rehabilitacja ruchowa, w ramach kt</text:span><text:span text:style-name="T52">órej<text:s text:c="2"/>uczestniczy</text:span><text:span text:style-name="T53">ł</text:span><text:span text:style-name="T54">y</text:span><text:span text:style-name="T55">śmy w gimnastyce og</text:span><text:span text:style-name="T56">ólnorozwojowej, zaj</text:span><text:span text:style-name="T57">ęciach na basenie i masażach leczniczych.</text:span></text:p>
      <text:p text:style-name="P4"><text:span text:style-name="T58"/></text:p>
      <text:p text:style-name="P4"><text:span text:style-name="T59">- gimnastyka ogólnorozwojowa odbywa</text:span><text:span text:style-name="T60">ła się co poniedziałki w sali gimnastycznej naszej siedziby. Prowadziła ją nasza dotychczasowa fizjoterapeutka mgr Antonina Cerkaska, kt</text:span><text:span text:style-name="T61">órej przy</text:span><text:span text:style-name="T62">świecały cele związane z naszymi potrzebami fizycznymi, a szczeg</text:span><text:span text:style-name="T63">ólnie rehabilitacja r</text:span><text:span text:style-name="T64">ęki po stronie mastektomii. Poniedziałkowe ćwiczenia zawsze cieszyły się wysoką frekwencją.</text:span></text:p>
      <text:p text:style-name="P4"><text:span text:style-name="T65"/></text:p>
      <text:p text:style-name="P5"><text:span text:style-name="T66">-<text:s/></text:span><text:span text:style-name="T67">ćwiczenia ruchowe na basenie AQUA TORUŃ przy ulicy Bażyńskich odbywały się w środy. Prowadziły je i czuwały nad grupą panie:<text:s text:c="2"/>Ania i Iwona, specjalistki z zakresu aerobicu wodnego. Ćwiczenia nie tylko poprawiły naszą kondycję fizyczną i sprawność ruchową, ale też dostarczyły nam dużą dawkę radości.<text:s text:c="3"/><text:line-break/></text:span></text:p>
      <text:p text:style-name="P6"><text:span text:style-name="T68"><text:s/>- masa</text:span><text:span text:style-name="T69">ż</text:span><text:span text:style-name="T70">e lecznicze, z których skorzysta</text:span><text:span text:style-name="T71">łyśmy to seria zabieg</text:span><text:span text:style-name="T72">ów, maj</text:span><text:span text:style-name="T73">ących za zadanie zmniejszenie obrzęku limfatycznego, b</text:span><text:span text:style-name="T74">ólu ko</text:span><text:span text:style-name="T75">ńczyn i kręgosłupa, a co za tym idzie usprawnienie naszego<text:s text:c="2"/>funkcjonowania. Zabiegi te odbywały się w gabinecie FIZJOMED mgr fizjoterapii Patrycji Łukaszewskiej, kt</text:span><text:span text:style-name="T76">óra zapewnia</text:span><text:span text:style-name="T77">ła profesjonalizm, kompetencje oraz miłą i relaksującą atmosferę. </text:span></text:p>
      <text:p text:style-name="P6"><text:span text:style-name="T78"/></text:p>
      <text:p text:style-name="P6"><text:span text:style-name="T78"/></text:p>
      <text:p text:style-name="P7"><text:span text:style-name="T78"/></text:p>
      <text:p text:style-name="P7"><text:span text:style-name="T79">Wyk</text:span><text:span text:style-name="T80">łady. Warsztaty. </text:span></text:p>
      <text:p text:style-name="P8"><text:span text:style-name="T81"/></text:p>
      <text:p text:style-name="P8"><text:span text:style-name="T82"><text:tab/>Okres pandemii nie s</text:span><text:span text:style-name="T83">ł</text:span><text:span text:style-name="T84">u</text:span><text:span text:style-name="T85">żył organizacji zar</text:span><text:span text:style-name="T86">ówno wyk</text:span><text:span text:style-name="T87">ład</text:span><text:span text:style-name="T88">ów, prelekcji czy warsztatów, ale mimo wszystko uda</text:span><text:span text:style-name="T89">ło nam się parę pozycji zrealizować.</text:span></text:p>
      <text:p text:style-name="P8"><text:span text:style-name="T90"/></text:p>
      <text:p text:style-name="P9"><text:span text:style-name="T91"><text:tab/>W dniach 19-24. 09. 2021 r. mia</text:span><text:span text:style-name="T92">ł</text:span><text:span text:style-name="T93"><text:s/>miejsce wyjazd plenerowy do W</text:span><text:span text:style-name="T94">ągrowca organizowany przez Federację Stowarzyszeń<text:s/></text:span><text:span text:style-name="T95">„</text:span><text:span text:style-name="T96">Amazonki</text:span><text:span text:style-name="T97">”</text:span><text:span text:style-name="T98">. W projekcie ARTYSTYCZNY ŚWIAT AMAZONEK, kt</text:span><text:span text:style-name="T99">óry odby</text:span><text:span text:style-name="T100">ł się w Wągrowcu, z toruńskiego Stowarzyszenia brały udział trzy koleżanki<text:s/></text:span><text:span text:style-name="T101">–</text:span><text:span text:style-name="T102"><text:s/>Ania, Basia i Ela. Tegorocznym mottem wykonywanych podczas pleneru prac było hasło:<text:s/></text:span><text:span text:style-name="T103">„</text:span><text:span text:style-name="T104">Amazonki<text:s/></text:span><text:span text:style-name="T105">–</text:span><text:span text:style-name="T106"><text:s/>pełnia kobiecości”. W ramach pleneru były prowadzone cztery kategorie warsztat</text:span><text:span text:style-name="T107">ów: decupage, florystyka, malarstwo i wyrób bi</text:span><text:span text:style-name="T108">żuterii.</text:span></text:p>
      <text:p text:style-name="P10"><text:span text:style-name="T109"/></text:p>
      <text:p text:style-name="P10"><text:span text:style-name="T110"><text:tab/>06.12.2021 r. do klubu Amazonek zaprosi</text:span><text:span text:style-name="T111">ł</text:span><text:span text:style-name="T112">y</text:span><text:span text:style-name="T113">śmy ratownika medycznego Michała Janowskiego, kt</text:span><text:span text:style-name="T114">óry przybli</text:span><text:span text:style-name="T115">żył nam zagadnienia związane z udzielaniem pierwszej pomocy. <text:line-break/></text:span><text:span text:style-name="T116">Z uwagi na obszerność tematu zajęcia podzieliłyśmy na spotkania w dniach 6 grudnia 21 r. i 7 marca 22 r. Poruszane tematy dotyczyły: zawartości apteczki domowej i samochodowej, postępowania w przypadkach rozmaitych uraz</text:span><text:span text:style-name="T117">ów, zad</text:span><text:span text:style-name="T118">ławień, ran, sposob</text:span><text:span text:style-name="T119">ów i techniki zak</text:span><text:span text:style-name="T120">ładania opatrunk</text:span><text:span text:style-name="T121">ów, techniki unieruchomie</text:span><text:span text:style-name="T122">ń uszkodzonych kończyn, ułożeń ciała, użycia folii ochronnej. Pan Michał zwr</text:span><text:span text:style-name="T123">óci</text:span><text:span text:style-name="T124">ł uwagę na duże znaczenie rozmowy - wywiadu z poszkodowanym w czasie oczekiwania na przyjazd karetki i przekazanie potem ważnych informacji ratownikom.<text:line-break/>Szczeg</text:span><text:span text:style-name="T125">óln</text:span><text:span text:style-name="T126">ą uwagę poświęcono czynnościom reanimacyjnym, kt</text:span><text:span text:style-name="T127">óre maj</text:span><text:span text:style-name="T128">ą ogromne znaczenie w chwilach, gdy liczą się minuty dla ratowania życia. Om</text:span><text:span text:style-name="T129">ówione zosta</text:span><text:span text:style-name="T130">ły zasady i technika sztucznego oddychania-masażu serca, spos</text:span><text:span text:style-name="T131">ób u</text:span><text:span text:style-name="T132">życia defibrylatora. Całe warsztaty były cenne i ciekawe.</text:span></text:p>
      <text:p text:style-name="P10"><text:span text:style-name="T133"/></text:p>
      <text:p text:style-name="P10"><text:span text:style-name="T133"/></text:p>
      <text:p text:style-name="P10"><text:span text:style-name="T133"/></text:p>
      <text:p text:style-name="P11"><text:span text:style-name="T134">Grupa wsparcia i dzia</text:span><text:span text:style-name="T135">łania Ochotniczek.</text:span></text:p>
      <text:p text:style-name="P12"><text:span text:style-name="T136"/></text:p>
      <text:p text:style-name="P12"><text:span text:style-name="T137"><text:tab/>W 2021 roku grupa aktywnych ochotniczek liczy</text:span><text:span text:style-name="T138">ł</text:span><text:span text:style-name="T139">a 20 osób, których prac</text:span><text:span text:style-name="T140">ą jak zwykle koordynowała koleżanka Renata Bielanowska. </text:span></text:p>
      <text:p text:style-name="P12"><text:span text:style-name="T141"/></text:p>
      <text:p text:style-name="P12"><text:span text:style-name="T142"><text:tab/>Z powodu panuj</text:span><text:span text:style-name="T143">ą</text:span><text:span text:style-name="T144">cej pandemii, odwiedzanie chorych na oddzia</text:span><text:span text:style-name="T145">łach onkologicznych w szpitalach oraz wykłady w szkołach nie były możliwe. Podstawową formą działalności Ochotniczek w 2021 roku były cotygodniowe dyżury w siedzibie Stowarzyszenia, kt</text:span><text:span text:style-name="T146">órych celem s</text:span><text:span text:style-name="T147">ą spotkania z osobami, kt</text:span><text:span text:style-name="T148">óre dopiero zachorowa</text:span><text:span text:style-name="T149">ły i potrzebują niezbędnych informacji, a także zwykłej, ludzkiej rozmowy z osobami dłużej doświadczonymi chorobą nowotworową. </text:span></text:p>
      <text:p text:style-name="P12"><text:span text:style-name="T150"/></text:p>
      <text:p text:style-name="P12"><text:span text:style-name="T151"><text:tab/>Powo</text:span><text:span text:style-name="T152">ł</text:span><text:span text:style-name="T153">ana Grupa wsparcia, spotyka</text:span><text:span text:style-name="T154">ła się także w siedzibie "Fundacji Wspierania Rozwoju Impuls" przy ulicy Morcinka 13. To tam w czwartki od godz. 17.00 do godz. 19.00 (także w miesiącach wakacyjnych) odbywają się rozmowy Amazonek w małych grupach. Tematy kreuje<text:s/></text:span><text:span text:style-name="T155">„</text:span><text:span text:style-name="T156">samo życie” i indywidualna potrzeba. Nasze Ochotniczki, dzięki odbytym szkoleniom, potrafią udzielać pomocy w spos</text:span><text:span text:style-name="T157">ób w</text:span><text:span text:style-name="T158">łaściwy i skuteczny.</text:span></text:p>
      <text:p text:style-name="P12"><text:span text:style-name="T159"><text:tab/></text:span></text:p>
      <text:p text:style-name="P12"><text:span text:style-name="T160"/></text:p>
      <text:p text:style-name="P13"><text:span text:style-name="T161">Szkolenia </text:span></text:p>
      <text:p text:style-name="P14"><text:span text:style-name="T162"/></text:p>
      <text:p text:style-name="P14"><text:span text:style-name="T163"><text:tab/>W sierpniu w Krakowie odby</text:span><text:span text:style-name="T164">ło się kolejne szkolenie Ochotniczek II stopnia organizowane przez Federację Stowarzyszeń Amazonek. Wzięły w nim udział i certyfikaty ukończenia uzyskały: Hania M., Sylwia T. i Hania W. Tematyka warsztat</text:span><text:span text:style-name="T165">ów psychoonkologicznych obejmowa</text:span><text:span text:style-name="T166">ła między innymi zasady dobrej komunikacji z pacjentkami oddział</text:span><text:span text:style-name="T167">ów onkologicznych, sposoby radzenia sobie w sytuacjach stresowych, czynniki motywuj</text:span><text:span text:style-name="T168">ące do działań prospołecznych oraz praktyczne wskaz</text:span><text:span text:style-name="T169">ówki dotycz</text:span><text:span text:style-name="T170">ące wdrażania zachowań prozdrowotnych. </text:span></text:p>
      <text:p text:style-name="P14"><text:span text:style-name="T171"/></text:p>
      <text:p text:style-name="P14"><text:span text:style-name="T171"/></text:p>
      <text:p text:style-name="P14"><text:span text:style-name="T171"/></text:p>
      <text:p text:style-name="P15"><text:span text:style-name="T172">Wyjazdy integracyjne i krajoznawcze</text:span></text:p>
      <text:p text:style-name="P16"><text:span text:style-name="T173"/></text:p>
      <text:p text:style-name="P16"><text:span text:style-name="T174"><text:tab/>Odby</text:span><text:span text:style-name="T175">ł</text:span><text:span text:style-name="T176">y si</text:span><text:span text:style-name="T177">ę r</text:span><text:span text:style-name="T178">ównie</text:span><text:span text:style-name="T179">ż wyjazdy integracyjne i krajoznawcze i tu wymienić należy:</text:span></text:p>
      <text:p text:style-name="P16"><text:span text:style-name="T180"/></text:p>
      <text:p text:style-name="P16"><text:span text:style-name="T181"><text:tab/>W dniach od 8 do 15 maja 2021 odby</text:span><text:span text:style-name="T182">ł</text:span><text:span text:style-name="T183">y</text:span><text:span text:style-name="T184">śmy wyjazd rehabilitacyjno-integracyjny do Grzybowa, kt</text:span><text:span text:style-name="T185">óry przebiega</text:span><text:span text:style-name="T186">ł w miłej atmosferze. Aura nam dopisała, jedzonko było super, spacerom nie było końca, brałyśmy też udział w zabiegach rehabilitacyjnych oraz warsztatach z szycia gałgankowych Anioł</text:span><text:span text:style-name="T187">ów. Na okras</text:span><text:span text:style-name="T188">ę zwiedziłyśmy jeszcze Muzeum Bursztynu w Kołobrzegu. Z naładowanymi<text:s/></text:span><text:span text:style-name="T189">„</text:span><text:span text:style-name="T190">akumulatorami</text:span><text:span text:style-name="T191">”</text:span><text:span text:style-name="T192"><text:s/>pełne radości wr</text:span><text:span text:style-name="T193">óci</text:span><text:span text:style-name="T194">łyśmy do naszych dom</text:span><text:span text:style-name="T195">ów.</text:span></text:p>
      <text:p text:style-name="P16"><text:span text:style-name="T196"/></text:p>
      <text:p text:style-name="P16"><text:span text:style-name="T197"><text:tab/>01. 10. 2021r. Mia</text:span><text:span text:style-name="T198">ł</text:span><text:span text:style-name="T199"><text:s/>miejsce coroczny wyjazd do Cz</text:span><text:span text:style-name="T200">ę</text:span><text:span text:style-name="T201">stochowy zwi</text:span><text:span text:style-name="T202">ązany z XXIII Og</text:span><text:span text:style-name="T203">ólnopolsk</text:span><text:span text:style-name="T204">ą Pielgrzymką Kobiet po chorobie nowotworowej piersi na Jasną G</text:span><text:span text:style-name="T205">ór</text:span><text:span text:style-name="T206">ę. Motto pielgrzymki brzmiało : "Do Maryi ze świętym J</text:span><text:span text:style-name="T207">ó</text:span><text:span text:style-name="T208">zefem".</text:span><text:span text:style-name="T209"/></text:p>
      <text:p text:style-name="P16"><text:span text:style-name="T210"/></text:p>
      <text:p text:style-name="P16"><text:span text:style-name="T211"><text:tab/>Od 01. do 08.10.2021 r. grupa 25 Amazonek przebywa</text:span><text:span text:style-name="T212">ł</text:span><text:span text:style-name="T213">a w Zakopanem. Ponownie zatrzyma</text:span><text:span text:style-name="T214">łyśmy się w hotelu Patria. W tym roku, dzięki wspaniałej pogodzie udało się zrealizować wiele wspaniałych wycieczek: wędrowałyśmy Doliną Kościeliską nad Smreczyński Staw oraz malowniczym szlakiem na Rusinową Polanę. Byłyśmy na Gubał</text:span><text:span text:style-name="T215">ówce i Kasprowym Wierchu, zdoby</text:span><text:span text:style-name="T216">łyśmy Gęsią Szyję i Nosal. Wybrałyśmy się też na basen i termy Bania do Białki Tatrzańskiej oraz na zakupy do Nowego Targu.<text:s/></text:span><text:span text:style-name="T217">Cały tydzień minął bardzo szybko. Był pełen atrakcji, cudownych wypraw, niezwykłych wrażeń i wspaniałych tatrzańskich widok</text:span><text:span text:style-name="T218">ów, których nie zapomnimy nigdy</text:span><text:span text:style-name="T219">. A</text:span><text:span text:style-name="T220">le nadal jest jeszcze wiele miejsc do zdobycia, wi</text:span><text:span text:style-name="T221">ęc z pewnością jeszcze nie raz wr</text:span><text:span text:style-name="T222">ócimy w Tatry.</text:span></text:p>
      <text:p text:style-name="P16"><text:span text:style-name="T223"/></text:p>
      <text:p text:style-name="P16"><text:span text:style-name="T223"/></text:p>
      <text:p text:style-name="P17"><text:span text:style-name="T223"/></text:p>
      <text:p text:style-name="P17"><text:span text:style-name="T224">Spotkania integracyjne i okoliczno</text:span><text:span text:style-name="T225">ściowe</text:span></text:p>
      <text:p text:style-name="P17"><text:span text:style-name="T226"/></text:p>
      <text:p text:style-name="P18"><text:span text:style-name="T227"><text:tab/></text:span><text:span text:style-name="T228">W tym roku wcze</text:span><text:span text:style-name="T229">śniej, bo 8 czerwca, a nie, jak dotychczas, w sierpniu, zorganizowałyśmy spotkanie integracyjne Amazonek.<text:line-break/>W zaprzyjaźnionej restauracji "Lokomotywa" przy tradycyjnym ciastku, kawie, herbacie i lodach spotkały się te koleżanki, kt</text:span><text:span text:style-name="T230">óre regularnie pojawiaj</text:span><text:span text:style-name="T231">ą się w poniedziałki w klubie oraz te, kt</text:span><text:span text:style-name="T232">órych dawno nie widziano. Fale pandemii skutecznie rozlu</text:span><text:span text:style-name="T233">źniły nasze kontakty, więc z tym większą radością witałyśmy się na sali. Szczeg</text:span><text:span text:style-name="T234">ólnym akcentem spotkania by</text:span><text:span text:style-name="T235">ło uhonorowanie śpiewem i kwiatami jubilatki - Elżbiety Malcer, założycielki i wieloletniej liderki toruńskich Amazonek. Zwłaszcza młodszym stażem koleżankom przedstawiona została w skr</text:span><text:span text:style-name="T236">ócie posta</text:span><text:span text:style-name="T237">ć i dokonania Elżbiety, kt</text:span><text:span text:style-name="T238">óra tworzy</text:span><text:span text:style-name="T239">ła naszą "Amazonię". Jak zwykle do tańca przygrywał nam pan Zbyszek Mączka, kt</text:span><text:span text:style-name="T240">óry jako wytrawny akompaniator doskonale wiedzia</text:span><text:span text:style-name="T241">ł co nam w duszy gra, toteż z ochotą i werwą ruszyłyśmy w tany. Fantastyczna atmosfera i nastr</text:span><text:span text:style-name="T242">ój zabawy udziela</text:span><text:span text:style-name="T243">ły się każdej z nas. </text:span></text:p>
      <text:p text:style-name="P19"><text:span text:style-name="T244"/></text:p>
      <text:p text:style-name="P20"><text:span text:style-name="T245"><text:tab/>W jesienne popo</text:span><text:span text:style-name="T246">łudnie, w dniu 8 listopada um</text:span><text:span text:style-name="T247">ówi</text:span><text:span text:style-name="T248">łyśmy się w klubie na wspominkowe spotkanie. Koleżanki Basia i Grażyna na tę okazję upiekły ciasta - pyszny jabłecznik i aromatyczny murzynek. Ela, posiadająca najbogatsze archiwum zdjęć, przygotowała prezentację multimedialną. Począwszy od minionej dekady, poprzez p</text:span><text:span text:style-name="T249">ó</text:span><text:span text:style-name="T250">źniejsze lata, miałyśmy okazję wsp</text:span><text:span text:style-name="T251">ólnie poprzypomnie</text:span><text:span text:style-name="T252">ć sobie minione wydarzenia: świąteczne wigilie, sierpniowe spotkania, sportowe spartakiady, wyjazdy integracyjne, jubileusze, kt</text:span><text:span text:style-name="T253">óre cz</text:span><text:span text:style-name="T254">ęsto były opatrzone komentarzami i dopowiedzeniami uczestniczek zdarzeń. Ze wzruszeniem oglądałyśmy siebie w<text:s/></text:span><text:span text:style-name="T255">ówczesnych, m</text:span><text:span text:style-name="T256">łodszych wersjach... wesołe pląsy i tany, uśmiechy, wsp</text:span><text:span text:style-name="T257">ólnie sp</text:span><text:span text:style-name="T258">ędzany czas. </text:span></text:p>
      <text:p text:style-name="P20"><text:span text:style-name="T259"/></text:p>
      <text:p text:style-name="P20"><text:span text:style-name="T260"><text:tab/></text:span><text:span text:style-name="T261">14.12.2021 r. Po rocznej przerwie spowodowanej zakazami pandemii, 14 grudnia 21 r. spotka</text:span><text:span text:style-name="T262">ł</text:span><text:span text:style-name="T263">y</text:span><text:span text:style-name="T264">śmy się na uroczystej Wigilii Amazonek. Do sali mieszczańskiej<text:s/></text:span><text:span text:style-name="T265">„</text:span><text:span text:style-name="T266">U Gołębiewskich” przybyli zaproszeni goście: wiceprezydent Torunia Zbigniew Fiderewicz, dyrektor szkoły gdzie mamy siedzibę - Zbigniew Matuszewicz, kapelan Dariusz Iwański oraz nasza rehabilitantka Antonina Cerkaska.<text:line-break/>Część oficjalną rozpoczęłyśmy tradycyjnie odśpiewaniem hymnu Amazonek. Trzymając się za ręce, w ten szczeg</text:span><text:span text:style-name="T267">ólny czas, ze wzruszeniem<text:s/></text:span><text:span text:style-name="T268">śpiewałyśmy kolejne zwrotki, czując wzajemną jedność i więź. Nie zabrakło symbolicznego opłatka.</text:span></text:p>
      <text:p text:style-name="P20"><text:span text:style-name="T269"/></text:p>
      <text:p text:style-name="P21"><text:span text:style-name="T269"/></text:p>
      <text:p text:style-name="P21"><text:span text:style-name="T269"/></text:p>
      <text:p text:style-name="P21"><text:span text:style-name="T270">Wydarzenia kulturalne</text:span></text:p>
      <text:p text:style-name="P22"><text:span text:style-name="T271"/></text:p>
      <text:p text:style-name="P23"><text:span text:style-name="T272"><text:tab/></text:span><text:span text:style-name="T273">8 marca 2021 r. z rado</text:span><text:span text:style-name="T274">ś</text:span><text:span text:style-name="T275">ci</text:span><text:span text:style-name="T276">ą i entuzjazmem, spragnione kontaktu z magią żywego teatru, udałyśmy się na spektakl pt:<text:s/></text:span><text:span text:style-name="T277">„</text:span><text:span text:style-name="T278">M</text:span><text:span text:style-name="T279">ężczyźni o kobietach”, kt</text:span><text:span text:style-name="T280">óry w dniu naszego<text:s/></text:span><text:span text:style-name="T281">święta przedstawił Teatr Muzyczny w Toruniu.</text:span></text:p>
      <text:p text:style-name="P24"><text:span text:style-name="T282"/></text:p>
      <text:p text:style-name="P25"><text:span text:style-name="T282"/></text:p>
      <text:p text:style-name="P25"><text:span text:style-name="T283">Inne wydarzenia</text:span></text:p>
      <text:p text:style-name="P26"><text:span text:style-name="T284"><text:tab/></text:span></text:p>
      <text:p text:style-name="P26"><text:span text:style-name="T284"><text:s text:c="2"/>Z innych wydarze</text:span><text:span text:style-name="T285">ń</text:span><text:span text:style-name="T286"><text:s/>Stowarzyszenia:</text:span></text:p>
      <text:p text:style-name="P26"><text:span text:style-name="T287"/></text:p>
      <text:p text:style-name="P26"><text:span text:style-name="T288">- udzia</text:span><text:span text:style-name="T289">ł w 4 mszach świętych w intencji Amazonek w dniach: 02.03.2021 r., 01.06.2021 r.,<text:s/></text:span><text:span text:style-name="T290">07.09.2021 r. i 02.12.2021 r. w Ko</text:span><text:span text:style-name="T291">ściele Garnizonowym </text:span></text:p>
      <text:p text:style-name="P26"><text:span text:style-name="T292"/></text:p>
      <text:p text:style-name="P26"><text:span text:style-name="T293">- z</text:span><text:span text:style-name="T294">łożyliśmy życzenia i obdarowałyśmy kwiatami nasze szacowne Jubilatki: </text:span></text:p>
      <text:list text:style-name="L27">
        <text:list-item>
          <text:p text:style-name="P27"><text:span text:style-name="T295">80-te urodziny obchodzi</text:span><text:span text:style-name="T296">ły :Elżbieta Malcer, Krystyna Stańczak, Maria Polak. </text:span></text:p>
        </text:list-item>
        <text:list-item>
          <text:p text:style-name="P27"><text:span text:style-name="T297">75-te urodziny Gra</text:span><text:span text:style-name="T298">żyna Klonowska.</text:span></text:p>
        </text:list-item>
      </text:list>
      <text:p text:style-name="P28"><text:span text:style-name="T299"/></text:p>
      <text:p text:style-name="P29"><text:span text:style-name="T300">- W minionym roku po</text:span><text:span text:style-name="T301">żegnałyśmy nasze zmarłe koleżanki. Były to: Basia Glonek, Basia Kuźma.</text:span></text:p>
      <text:p text:style-name="P29"><text:span text:style-name="T302"/></text:p>
      <text:p text:style-name="P29"><text:span text:style-name="T303">Rok 2021 obfitowa</text:span><text:span text:style-name="T304">ł w najr</text:span><text:span text:style-name="T305">ó</text:span><text:span text:style-name="T306">żniejsze wydarzenia w naszym Stowarzyszeniu. Każdy m</text:span><text:span text:style-name="T307">óg</text:span><text:span text:style-name="T308">ł wybrać z naszej oferty to, czym jest zainteresowany. Dzięki temu nie myślimy <text:line-break/>o chorobie i cieszymy się życiem.</text:span></text:p>
      <text:p text:style-name="P29"><text:span text:style-name="T309"/></text:p>
      <text:p text:style-name="P29"><text:span text:style-name="T309"/></text:p>
      <text:p text:style-name="P30"><text:span text:style-name="T310">Sporz</text:span><text:span text:style-name="T311">ądziła</text:span></text:p>
      <text:p text:style-name="P31"><text:span text:style-name="T312">Ma</text:span><text:span text:style-name="T313">łgorzata Pociżnicka</text:span></text:p>
      <text:p text:style-name="P32"><text:span text:style-name="T313">oraz Inka Jarząbek i Sylwia Tajchman</text:span></text:p>
      <text:p text:style-name="P33"><text:span text:style-name="T314"/></text:p>
      <text:p text:style-name="P34"><text:span text:style-name="T315"/></text:p>
      <text:p text:style-name="P34"><text:span text:style-name="T315"/></text:p>
      <text:p text:style-name="P35"><draw:frame text:anchor-type="as-char" svg:width="43.92mm" svg:height="40.75mm" style:rel-width="scale" style:rel-height="scale"><draw:object-ole xlink:href="OleObj1"/><draw:image xlink:href="ObjectReplacements/OleObj1"/></draw:frame><draw:frame text:anchor-type="as-char" svg:width="42.33mm" svg:height="38.36mm" style:rel-width="scale" style:rel-height="scale"><draw:object-ole xlink:href="OleObj2"/><draw:image xlink:href="ObjectReplacements/OleObj2"/></draw:frame><text:span text:style-name="T316">￼</text:span><text:span text:style-name="T317">￼</text:span><text:span text:style-name="T318"><text:s text:c="22"/></text:span></text:p>
      <text:p text:style-name="P36"><text:span text:style-name="T318"/></text:p>
      <text:p text:style-name="P37"><text:span text:style-name="T3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